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line-height="150%"/>
      <style:text-properties style:font-name="Arial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2" style:parent-style-name="Normalny" style:family="paragraph">
      <style:paragraph-properties style:vertical-align="auto" fo:line-height="150%"/>
    </style:style>
    <style:style style:name="T3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style:vertical-align="auto" fo:margin-top="0.0694in" fo:margin-bottom="0.1354in" fo:line-height="150%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style:vertical-align="auto" fo:margin-top="0.0694in" fo:margin-bottom="0.0694in" fo:line-height="150%"/>
    </style:style>
    <style:style style:name="T9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4" style:parent-style-name="Normalny" style:list-style-name="LFO4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5" style:parent-style-name="Normalny" style:list-style-name="LFO4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6" style:parent-style-name="Normalny" style:list-style-name="LFO4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8" style:parent-style-name="Normalny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9" style:parent-style-name="Normalny" style:list-style-name="LFO5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0" style:parent-style-name="Normalny" style:list-style-name="LFO5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style:letter-kerning="false" fo:background-color="#FFFFFF" style:language-asian="pl" style:country-asian="PL" style:language-complex="ar" style:country-complex="SA"/>
    </style:style>
    <style:style style:name="P22" style:parent-style-name="Normalny" style:list-style-name="LFO5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3" style:parent-style-name="Normalny" style:list-style-name="LFO5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4" style:parent-style-name="Normalny" style:list-style-name="LFO5" style:family="paragraph">
      <style:paragraph-properties style:vertical-align="auto" fo:margin-top="0.0694in" fo:margin-bottom="0.0694in" fo:line-height="150%" fo:margin-left="0.5826in" fo:text-indent="-0.2479in">
        <style:tab-stops>
          <style:tab-stop style:type="left" style:position="-0.0826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letter-kerning="false" fo:background-color="#FFFFFF" style:language-asian="pl" style:country-asian="PL" style:language-complex="ar" style:country-complex="SA"/>
    </style:style>
    <style:style style:name="P26" style:parent-style-name="Normalny" style:family="paragraph">
      <style:paragraph-properties style:vertical-align="auto" fo:margin-top="0.0694in" fo:margin-bottom="0.1145in" fo:line-height="150%"/>
    </style:style>
    <style:style style:name="T2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style:vertical-align="auto" fo:margin-top="0.0694in" fo:margin-bottom="0.1145in" fo:line-height="150%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style:vertical-align="auto" fo:margin-top="0.0694in" fo:margin-bottom="0.1145in" fo:line-height="150%"/>
      <style:text-properties style:font-name="Arial" style:font-name-asian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2">Informacje o zakresie działalności Komendanta Powiatowego Policji w Tomaszowie Lubelskim</text:h>
      <text:p text:style-name="P2"><text:span text:style-name="T3">Komendant Powiatowy Policji</text:span><text:span text:style-name="T4"> <text:s/></text:span><text:span text:style-name="T5">w Tomaszowie Lubelskim zajmuje się ochroną bezpieczeństwa ludzi oraz utrzymaniem bezpieczeństwa i porządku publicznego na terenie powiatu.<text:s/></text:span></text:p>
      <text:p text:style-name="P6">Komendanta Powiatowego Policji w Tomaszowie Lubelskim powołuje i odwołuje Komendant Wojewódzki Policji w Lublinie po uzyskaniu opinii Starosty.  </text:p>
      <text:p text:style-name="P7">Komendant Powiatowy Policji w Tomaszowie Lubelskim jest szefem wszystkich policjantów Komendy Powiatowej Policji w Tomaszowie Lubelskim.</text:p>
      <text:p text:style-name="P8"><text:a xlink:href="https://tomaszow-lubelski.policja.gov.pl/download/359/227357/SzczegolowezadaniawydzialowwchodzacychwskladKomendyPowiatowejPolicjiwTomaszowieL.pdf" office:target-frame-name="_top" xlink:show="replace"><text:span text:style-name="T9">Regulamin Komendy Powiatowej Policji</text:span></text:a><text:span text:style-name="T10"><text:s/>określa<text:s/></text:span><text:a xlink:href="https://tomaszow-lubelski.policja.gov.pl/download/359/227356/schematorg-Policja.pdf" office:target-frame-name="_top" xlink:show="replace"><text:span text:style-name="T11">strukturę organizacyjną</text:span></text:a><text:span text:style-name="T12">, zakres zadań i funkcje Komendy, patrz linki w tekście.</text:span></text:p>
      <text:p text:style-name="P13">Do  zadań Policji należą czynności: operacyjno-rozpoznawcze, dochodzeniowo-śledcze i administracyjno-porządkowe w celu:</text:p>
      <text:list text:style-name="LFO4" text:continue-numbering="true">
        <text:list-item>
          <text:p text:style-name="P14">rozpoznawania, zapobiegania i szukania przestępstw, przestępstw skarbowych i wykroczeń;</text:p>
        </text:list-item>
        <text:list-item>
          <text:p text:style-name="P15">poszukiwania osób ukrywających się przed policją, prokuraturą, sądami oraz</text:p>
        </text:list-item>
        <text:list-item>
          <text:p text:style-name="P16">poszukiwania osób zaginionych.</text:p>
        </text:list-item>
      </text:list>
      <text:p text:style-name="P17">Komendant Powiatowy Policji w Tomaszowie Lubelskim składa roczne sprawozdania ze swojej działalności, a także informacje o stanie porządku i bezpieczeństwa publicznego. Jest zobowiązany współdziałać z Biurem Nadzoru Wewnętrznego w zakresie realizacji jego zadań.</text:p>
      <text:p text:style-name="P18">Zakres działalności Komendy Powiatowej Policji w Tomaszowie Lubelskim to między innymi:</text:p>
      <text:list text:style-name="LFO5" text:continue-numbering="true">
        <text:list-item>
          <text:p text:style-name="P19">zapewnienie porządku i bezpieczeństwa podczas organizowanych zgromadzeń, protestów, meczy i koncertów,</text:p>
        </text:list-item>
        <text:list-item>
          <text:p text:style-name="P20"><text:span text:style-name="T21">zabezpieczanie śladów i dowodów,<text:s/></text:span></text:p>
        </text:list-item>
        <text:list-item>
          <text:p text:style-name="P22">układanie programów profilaktycznych,</text:p>
        </text:list-item>
        <text:list-item>
          <text:p text:style-name="P23">dbanie o bezpieczeństwo i porządek w ruchu na drogach,</text:p>
        </text:list-item>
        <text:list-item>
          <text:p text:style-name="P24"><text:span text:style-name="T25">edukowanie dorosłych, dzieci, młodzieży w zakresie bezpiecznego korzystania z dróg, jezior i rzek.</text:span></text:p>
        </text:list-item>
      </text:list>
      <text:p text:style-name="P26"><text:span text:style-name="T27">Wszystkie informacje o Komendzie Powiatowej Policji w Tomaszowie Lubelskim znajdziesz na<text:s/></text:span><text:a xlink:href="https://tomaszow-lubelski.policja.gov.pl/" office:target-frame-name="_top" xlink:show="replace"><text:span text:style-name="T28">stronie internetowej</text:span></text:a><text:span text:style-name="T29">,<text:s/></text:span><text:a xlink:href="http://bip.tomaszowlubelski.kpp.policja.gov.pl/" office:target-frame-name="_top" xlink:show="replace"><text:span text:style-name="T30">stronie BIP</text:span></text:a><text:span text:style-name="T31">, patrz linki w tekście.</text:span></text:p>
      <text:p text:style-name="P32">Dodatkowe informacje:</text:p>
      <text:p text:style-name="P33">W Komendzie Powiatowej Policji w Tomaszowie Lubelskim możesz złożyć wniosek, skargę lub petycj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Małgorzata Pawłowska</dc:creator>
    <meta:creation-date>2023-10-19T09:44:00Z</meta:creation-date>
    <dc:date>2023-10-19T09:44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29" meta:character-count="2302" meta:row-count="16" meta:non-whitespace-character-count="1977"/>
  </office:meta>
</office:document-meta>
</file>